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'Segoe UI', Roboto, 'Helvetica Neue', Arial, 'Noto Sans', sans-serif, 'Apple Color Emoji', 'Segoe UI Emoji', 'Segoe UI Symbol', 'Noto Color Emoji'"/>
  </office:font-face-decls>
  <office:automatic-styles>
    <style:style style:name="P1" style:family="paragraph" style:parent-style-name="Heading_20_1">
      <style:paragraph-properties fo:margin-left="0cm" fo:margin-right="0cm" fo:margin-top="0cm" fo:margin-bottom="0.247cm" style:contextual-spacing="false" fo:line-height="120%" fo:orphans="2" fo:widows="2" fo:text-indent="0cm" style:auto-text-indent="false"/>
      <style:text-properties fo:font-variant="normal" fo:text-transform="none" fo:color="#22262a" loext:opacity="100%" style:font-name="apple-system" fo:letter-spacing="normal" fo:font-style="normal" fo:font-weight="normal"/>
    </style:style>
    <style:style style:name="P2" style:family="paragraph" style:parent-style-name="Text_20_body">
      <style:paragraph-properties fo:margin-top="0cm" fo:margin-bottom="0.247cm" style:contextual-spacing="false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353b41" loext:opacity="100%" style:text-line-through-style="none" style:text-line-through-type="none" style:text-underline-style="none" style:text-blinking="fals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Органы власти-населению страны</text:h>
      <text:p text:style-name="P2">Руководствуясь задачей укрепления взаимодействия федеральных, региональных и муниципальных органов власти в вопросах повышения качества повседневной жизни людей, обозначенных Президентом РФ В.В.Путиным на встрече с избранными высшими должностными лицами субъектов Российской Федерации 28 сентября 2023 года, ОИА «Новости России» и редакция журнала «Экономическая политика России — 21 век» формируют на портале <text:a xlink:type="simple" xlink:href="https://rosregioninform.ru/" text:style-name="Internet_20_link" text:visited-style-name="Visited_20_Internet_20_Link"><text:span text:style-name="T1">https://rosregioninform.ru/</text:span></text:a> Федеральный социальный обзор «Органы власти — населению страны» <text:a xlink:type="simple" xlink:href="https://rosregioninform.ru/federalnyj-soczialnyj-obzor-organy-vlasti-naseleniyu-strany/" text:style-name="Internet_20_link" text:visited-style-name="Visited_20_Internet_20_Link"><text:span text:style-name="T1">https://rosregioninform.ru/federalnyj-soczialnyj-obzor-organy-vlasti-naseleniyu-strany/</text:span></text:a></text:p>
      <text:p text:style-name="P2">Целью данного бесплатного информационного ресурса является демонстрация эффективных направлений деятельности региональных и муниципальных органов управления касательно повышения общественного доверия к власти в вопросах занятости и трудовых отношений, жилищного, дорожного строительства и градостроительства, продовольственной, промышленной, транспортной и экологической безопасности, улучшения доступности и качества услуг систем энергетики, связи и ЖКХ, медицинской помощи, развития поддержки торговли и предпринимательства, культурно-спортивного, научно-образовательного потенциала, гражданской, финансовой, правовой и социальной защиты населения субъектов Российской Федерации.</text:p>
      <text:p text:style-name="P2">Участники формирования Федерального социального обзора «Органы власти — населению страны»: федеральные, региональные и муниципальные государственные органы управления, а также учреждения, организации и предприятия всех видов муниципальных образований с учетом добавлений Федерального закона от 27 мая 2014 года № 136−ФЗ (сельское поселение, городское поселение, муниципальный район, городской округ, внутригородская территория города федерального значения, городской округ с внутригородским делением, внутригородской район). Актуальные материалы о позитивных достижениях государственных органов управления субъектов РФ и муниципальных образований, освещающие тенденции реализации федеральных программных мероприятий и проектов, будут размещаться в разделе <text:a xlink:type="simple" xlink:href="https://rosregioninform.ru/category/novosti/" text:style-name="Internet_20_link" text:visited-style-name="Visited_20_Internet_20_Link"><text:span text:style-name="T1">https://rosregioninform.ru/category/novosti/</text:span></text:a> , новости о перспективных направлениях развития системы образования субъектов РФ здесь <text:a xlink:type="simple" xlink:href="https://rosregioninform.ru/category/obrazovanie/" text:style-name="Internet_20_link" text:visited-style-name="Visited_20_Internet_20_Link"><text:span text:style-name="T1">https://rosregioninform.ru/category/obrazovanie/</text:span></text:a>, о позитивном опыте в сфере здравоохранения тут <text:a xlink:type="simple" xlink:href="https://rosregioninform.ru/category/zdrav/" text:style-name="Internet_20_link" text:visited-style-name="Visited_20_Internet_20_Link"><text:span text:style-name="T1">https://rosregioninform.ru/category/zdrav/</text:span></text:a> , о значимых культурно-спортивных событиях на странице <text:a xlink:type="simple" xlink:href="https://rosregioninform.ru/category/kultura/" text:style-name="Internet_20_link" text:visited-style-name="Visited_20_Internet_20_Link"><text:span text:style-name="T1">https://rosregioninform.ru/category/kultura/</text:span></text:a> , а информация о социальных программах поддержки населения регионов России в рубрике <text:a xlink:type="simple" xlink:href="https://rosregioninform.ru/category/social/" text:style-name="Internet_20_link" text:visited-style-name="Visited_20_Internet_20_Link"><text:span text:style-name="T1">https://rosregioninform.ru/category/social/</text:span></text:a> Формирование Федерального социального обзора «Органы власти — населению страны» информационно содействует освещению позитивных перемен в субъектах РФ, направленных на повышение качества и уровня жизни граждан России, несмотря ни на какие внешние давления, выявлению лучших решений и практик, максимально учитывающих интересы, нужды и запросы населения страны</text:p>
      <text:p text:style-name="P3"><text:a xlink:type="simple" xlink:href="https://admzhirn.ru/news/news-4/16482-s-dnjom-dobrovoltsa-zhirnovskij-rajon" text:style-name="Internet_20_link" text:visited-style-name="Visited_20_Internet_20_Link"><draw:frame draw:style-name="fr1" draw:name="Врезка1" text:anchor-type="char" svg:width="0.041cm" draw:z-index="0"><draw:text-box fo:min-height="0.041cm"><text:p text:style-name="Text_20_body">Предыдущий: В Жирновском районе наградили активистов молодёжных добровольческих отрядов</text:p></draw:text-box></draw:frame><draw:frame draw:style-name="fr1" draw:name="Врезка2" text:anchor-type="char" svg:width="0.041cm" draw:z-index="1"><draw:text-box fo:min-height="0.041cm"><text:p text:style-name="Text_20_body">Следующий: С Днём Добровольца, Жирновский район!</text:p></draw:text-box></draw:frame><text:span text:style-name="T2"/></text:a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'Segoe UI', Roboto, 'Helvetica Neue', Arial, 'Noto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6T08:50:47.819000000</meta:creation-date>
    <dc:date>2023-12-06T09:06:26.879000000</dc:date>
    <meta:editing-duration>PT16M</meta:editing-duration>
    <meta:editing-cycles>1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6" meta:word-count="313" meta:character-count="3050" meta:non-whitespace-character-count="2739"/>
  </office:meta>
</office:document-meta>
</file>