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B4CA95580695A322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lbany2" svg:font-family="Albany" style:font-adornments="Fett Kursiv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draw:auto-grow-height="true" fo:min-height="2cm"/>
      <style:paragraph-properties style:writing-mode="lr-tb"/>
    </style:style>
    <style:style style:name="pr2" style:family="presentation" style:parent-style-name="prs-novelty-outline1">
      <style:graphic-properties draw:auto-grow-height="true" fo:min-height="16.407cm"/>
      <style:paragraph-properties style:writing-mode="lr-tb"/>
    </style:style>
    <style:style style:name="pr3" style:family="presentation" style:parent-style-name="prs-novelty-notes">
      <style:graphic-properties draw:fill-color="#ffffff" draw:auto-grow-height="true" fo:min-height="11.409cm"/>
      <style:paragraph-properties style:writing-mode="lr-tb"/>
    </style:style>
    <style:style style:name="P1" style:family="paragraph">
      <style:paragraph-properties style:writing-mode="lr-tb"/>
      <style:text-properties fo:font-size="20pt" fo:text-shadow="1pt 1pt" fo:font-weight="bold" style:font-size-asian="20pt" style:font-weight-asian="bold" style:font-size-complex="20pt" style:font-weight-complex="bold"/>
    </style:style>
    <style:style style:name="P2" style:family="paragraph">
      <style:paragraph-properties style:writing-mode="lr-tb"/>
      <style:text-properties fo:font-size="16pt" style:font-size-asian="16pt" style:font-size-complex="16pt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2" style:family="text">
      <style:text-properties fo:color="#990000" loext:opacity="100%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color="#9933ff" loext:opacity="100%" fo:font-size="16pt" style:font-size-asian="16pt" style:font-size-complex="16pt"/>
    </style:style>
    <style:style style:name="T4" style:family="text">
      <style:text-properties fo:color="#990000" loext:opacity="100%" fo:font-size="16pt" style:font-size-asian="16pt" style:font-size-complex="1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2cm" svg:x="2.089cm" svg:y="1cm" presentation:class="title" presentation:user-transformed="true">
          <draw:text-box>
            <text:p><text:span text:style-name="T1">ПАМЯТКА О ПОВЕДЕНИИ ВО ВРЕМЯ МАССОВЫХ МЕРОПРИЯТИЙ</text:span></text:p>
          </draw:text-box>
        </draw:frame>
        <draw:frame presentation:style-name="pr2" draw:text-style-name="P2" draw:layer="layout" svg:width="24.6cm" svg:height="16.407cm" svg:x="1.4cm" svg:y="2.8cm" presentation:class="outline" presentation:user-transformed="true">
          <draw:text-box>
            <text:list text:style-name="L2">
              <text:list-header>
                <text:p><text:span text:style-name="T2">Во время проведения массовых мероприятий следует соблюдать особую осторожность:</text:span></text:p>
              </text:list-header>
              <text:list-item>
                <text:p><text:span text:style-name="T3">обращайте внимание на подозрительных людей, ведущих себя либо чрезмерно осторожно, либо наоборот- привлекая к себе излишнее внимание;</text:span></text:p>
              </text:list-item>
              <text:list-item>
                <text:p><text:span text:style-name="T3">во время проведения массовых культурных мероприятий <text:s/>в случае возникновения паники сохраняйте спокойствие. Если оказались в толпе, позвольте ей нести вас, но всё же попытайтесь выбраться из неё. Глубоко вдохните и разведите согнутые в локтях руки чуть в стороны, чтобы грудная клетка не была сдавлена, любыми способом старайтесь удержаться на ногах; </text:span></text:p>
              </text:list-item>
              <text:list-item>
                <text:p><text:span text:style-name="T3">при возникновении паники старайтесь сохранить спокойствие и способность трезво оценить ситуацию;</text:span></text:p>
              </text:list-item>
              <text:list-item>
                <text:p><text:span text:style-name="T3">в случае взрыва или начала стрельбы опуститесь на землю и постарайтесь найти укрытие, при первой же возможности покиньте место происшествия, не создавая при этом «давку» людей.</text:span></text:p>
                <text:p><text:span text:style-name="T4">Ни в коем случае не прикасайтесь к бесхозным вещам на улице, в подъезде, магазине, торговом центре, кафе, кинотеатре,общественном транспорте и др. публичных местах:</text:span></text:p>
              </text:list-item>
              <text:list-item>
                <text:p><text:span text:style-name="T3">не пытайтесь проверить содержимое, не трогайте, не вскрывайте- там может находиться взрывное устройство;</text:span></text:p>
              </text:list-item>
              <text:list-item>
                <text:p><text:span text:style-name="T3">зафиксируйте место и время обнаружения;</text:span></text:p>
              </text:list-item>
              <text:list-item>
                <text:p><text:span text:style-name="T3">обратитесь к находящимся поблизости сотрудникам полиции или охране, дождитесь прибытия оперативной группы, помните, вы являетесь важным свидетелем.</text:span></text:p>
                <text:p><text:span text:style-name="T4">О всех подозрительных предметах, людях и происшествиях немедленно сообщите в:</text:span></text:p>
                <text:p><text:span text:style-name="T2">Единую диспетчерскую службу Жирновского муниципального района по телефону 5-39-41, (112)</text:span></text:p>
                <text:p><text:span text:style-name="T2">дежурная часть ОМВД России по Жирновскому району 02 (с сотового телефона 102) </text:span></text:p>
                <text:p><text:span text:style-name="T2">оперативный дежурный УФСБ России по Волгоградской области 8 902-313-60-17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lbany2" svg:font-family="Albany" style:font-adornments="Fett Kursiv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ru" fo:country="RU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loext:opacity="100%" loext:color-lum-mod="100%" loext:color-lum-off="0%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loext:opacity="100%" loext:color-lum-mod="100%" loext:color-lum-off="0%" style:text-outline="false" style:text-line-through-style="none" style:text-line-through-type="none" style:font-name="Albany1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loext:opacity="100%" loext:color-lum-mod="100%" loext:color-lum-off="0%" style:text-outline="false" style:text-line-through-style="none" style:text-line-through-type="none" style:font-name="Albany1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loext:opacity="100%" loext:color-lum-mod="100%" loext:color-lum-off="0%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7" draw:layer="backgroundobjects" svg:width="28cm" svg:height="21cm" svg:x="0cm" svg:y="0cm">
        <draw:image xlink:href="Pictures/100000000000032000000258B4CA95580695A322.jpg" xlink:type="simple" xlink:show="embed" xlink:actuate="onLoad" draw:mime-type="image/jpeg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09-04T10:41:28.92</meta:creation-date>
    <meta:editing-duration>PT13M58S</meta:editing-duration>
    <meta:editing-cycles>4</meta:editing-cycles>
    <dc:date>2023-02-16T13:31:05.338000000</dc:date>
    <meta:generator>LibreOffice/7.4.2.3$Windows_X86_64 LibreOffice_project/382eef1f22670f7f4118c8c2dd222ec7ad009daf</meta:generator>
    <meta:document-statistic meta:object-count="30"/>
  </office:meta>
</office:document-meta>
</file>