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rsid="000cb865" officeooo:paragraph-rsid="000cb86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bold" officeooo:rsid="000cb865" officeooo:paragraph-rsid="000cb865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b865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officeooo:paragraph-rsid="000cb865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0cb865" officeooo:paragraph-rsid="000cb865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paragraph-rsid="000cb865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bold" officeooo:paragraph-rsid="000cb865" style:font-size-asian="8.75pt" style:font-weight-asian="bold" style:font-size-complex="10pt" style:font-weight-complex="bold"/>
    </style:style>
    <style:style style:name="P11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0cb865"/>
    </style:style>
    <style:style style:name="T2" style:family="text">
      <style:text-properties fo:font-style="normal" fo:font-weight="normal"/>
    </style:style>
    <style:style style:name="T3" style:family="text">
      <style:text-properties officeooo:rsid="000e2bf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АМЯТКА</text:p>
      <text:p text:style-name="P9"><text:span text:style-name="T1"><text:s/>по действиям при обнаружении </text:span><text:span text:style-name="T3">беспилотных воздушных средств</text:span></text:p>
      <text:p text:style-name="P10"/>
      <text:p text:style-name="P4">С целью повышения бдительности и незамедлительному информированию правоохранительных органов, <text:span text:style-name="T1">органов безопасности </text:span>при выявлении предпосылок к возникновению террористических угроз на объектах инфраструктуры, прежде всего связанных с неправомерным использованием беспилотных воздушных судов (далее БВС), а также об ответственности за заведомо ложные сообщения об акте терроризма. Рекомендуем руководителям хозяйствующих субъектов следующий алгоритм действий:</text:p>
      <text:list text:style-name="L1">
        <text:list-item>
          <text:p text:style-name="P11">Работники объекта, обнаружившие БВС, который находится в воздушном пространстве над объектом либо в непосредственной близости от его границ, незамедлительно информируют правоохранительные органы <text:span text:style-name="T1">и органы безопасности</text:span>. В сообщении указываются:</text:p>
        </text:list-item>
      </text:list>
      <text:p text:style-name="P6">— <text:span text:style-name="T2">место и время обнаружения БВС;</text:span></text:p>
      <text:p text:style-name="P6">— <text:span text:style-name="T2">тип (квадрокоптерный, самолетный) и направление полета БВС;</text:span></text:p>
      <text:p text:style-name="P6">— <text:span text:style-name="T2">наличие или отсутствие на БВС средств поражения, фото- и видеосъемки (при наличии визуальных возможностей);</text:span></text:p>
      <text:p text:style-name="P6">— <text:span text:style-name="T2">имеющиеся на объекте средства противодействия БВС.</text:span></text:p>
      <text:list text:style-name="L2">
        <text:list-item>
          <text:p text:style-name="P12">Руководители объектов:</text:p>
        </text:list-item>
      </text:list>
      <text:p text:style-name="P6">— <text:span text:style-name="T2">усиливают периметральную охрану объекта, пропускной</text:span></text:p>
      <text:p text:style-name="P5">и внутриобъектовый режим несения службы;</text:p>
      <text:p text:style-name="P6">— <text:span text:style-name="T2">осуществляют (в случае целесообразности) эвакуацию сотрудников из опасной зоны;</text:span></text:p>
      <text:p text:style-name="P6"> — <text:span text:style-name="T2">организуют визуальное наблюдение за БВС с целью определения места его запуска/посадки, а также обнаружения внешнего пилота БВС;</text:span></text:p>
      <text:p text:style-name="P6">— <text:span text:style-name="T2">в случае приземления или аварийной посадки БВС на территории объекта организуют мероприятия по удалению сотрудников от места приземления БВС на безопасное расстояние и предотвращению к нему доступа до прибытия соответствующих специалистов;</text:span></text:p>
      <text:p text:style-name="P6">— <text:span text:style-name="T2">запрещают сотрудникам самостоятельно обследовать БВС, перемещать его с места приземления (падения), наносить ударное воздействие и осуществлять какие-либо действия с ним до прибытия соответствующих специалистов;</text:span></text:p>
      <text:p text:style-name="P6"><text:soft-page-break/>— <text:span text:style-name="T2">обеспечивают сопровождение и проход (проезд) сил и средств ТО ФОИВ на территорию объекта, прибывающих для проведения мероприятий по пресечению нахождения БВС в воздушном пространстве и розыску (поиску) внешнего пилота БВС, оказывают им всестороннюю помощь в проведении данных мероприятий;</text:span></text:p>
      <text:p text:style-name="P6">— <text:span text:style-name="T2">в случае принятия решения должностным лицом ТО ФОИВ о пресечении нахождения БВС в воздушном пространстве над объектом, в том числе путём применения средств огневого поражения:</text:span></text:p>
      <text:p text:style-name="P7">— <text:span text:style-name="T2">доводят до сотрудников, непосредственно осуществляющих пресечение нахождения БВС в воздушном пространстве, сведения об особенностях объекта либо участка местности (акватории), над которым пресекается нахождение БВС, расположении в непосредственной близости и в окружении данного объекта (участка местности, акватории): жилых зданий, мест временного пребывания и постоянного проживания людей, складов и иных мест хранения/использования оружия, боеприпасов, огне и взрывоопасных материалов, опасных химических, биологических и радиоактивных веществ; критически важных, потенциально опасных и иных объектов, воздействие на которые путём применения огнестрельного оружия может создать угрозу безопасности физических лиц, организаций и учреждений, повлечь экономический, экологический и иной ущерб безопасности Российской Федерации;</text:span></text:p>
      <text:p text:style-name="P6">— <text:span text:style-name="T2">непосредственно участвуют в определении мест (рубежей) безопасного применения огнестрельного оружия и иных технических средств для пресечения нахождения БВС в воздушном пространстве.</text:span></text:p>
      <text:p text:style-name="P1"/>
      <text:p text:style-name="P2">ТЕЛЕФОНЫ ЭКСТРЕННОГО РЕАГИРОВАНИЯ</text:p>
      <text:p text:style-name="P2"/>
      <text:p text:style-name="P3">оперативный дежурный УФСБ России по Волгоградской области, г. Камышин <text:s text:c="2"/>8 902-313-60-17</text:p>
      <text:p text:style-name="P3">отдел МВД по Жирновскому району 8 (844 54) 5-23-02; 02; 102</text:p>
      <text:p text:style-name="P3">Единая служба спасения 112</text:p>
      <text:p text:style-name="P3">Дежурный ОВО по Жирновскому району- филиал ФГКУ «УВО ВНГ РФ по Волгоградской области» 8 (84454) 5-34-3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1:11:21.313000000</meta:creation-date>
    <dc:date>2023-01-19T10:18:51.286000000</dc:date>
    <meta:editing-duration>PT39M59S</meta:editing-duration>
    <meta:editing-cycles>4</meta:editing-cycles>
    <meta:generator>LibreOffice/7.4.2.3$Windows_X86_64 LibreOffice_project/382eef1f22670f7f4118c8c2dd222ec7ad009daf</meta:generator>
    <meta:print-date>2023-01-19T10:01:43.242000000</meta:print-date>
    <meta:document-statistic meta:table-count="0" meta:image-count="0" meta:object-count="0" meta:page-count="2" meta:paragraph-count="24" meta:word-count="436" meta:character-count="3591" meta:non-whitespace-character-count="3164"/>
  </office:meta>
</office:document-meta>
</file>