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93cm" style:rel-column-width="1981*"/>
    </style:style>
    <style:style style:name="Таблица1.B" style:family="table-column">
      <style:table-column-properties style:column-width="3.244cm" style:rel-column-width="1840*"/>
    </style:style>
    <style:style style:name="Таблица1.C" style:family="table-column">
      <style:table-column-properties style:column-width="3.33cm" style:rel-column-width="1889*"/>
    </style:style>
    <style:style style:name="Таблица1.D" style:family="table-column">
      <style:table-column-properties style:column-width="2.828cm" style:rel-column-width="1604*"/>
    </style:style>
    <style:style style:name="Таблица1.E" style:family="table-column">
      <style:table-column-properties style:column-width="4.108cm" style:rel-column-width="2331*"/>
    </style:style>
    <style:style style:name="Таблица1.1" style:family="table-row">
      <style:table-row-properties style:min-row-height="1.29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2" style:family="table-row">
      <style:table-row-properties style:min-row-height="2cm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3" style:family="table-row">
      <style:table-row-properties style:min-row-height="2.529cm"/>
    </style:style>
    <style:style style:name="P1" style:family="paragraph" style:parent-style-name="Standard">
      <style:text-properties officeooo:rsid="001b1417" officeooo:paragraph-rsid="001b1417"/>
    </style:style>
    <style:style style:name="P2" style:family="paragraph" style:parent-style-name="Table_20_Contents">
      <style:text-properties fo:font-weight="bold" officeooo:rsid="001b1417" officeooo:paragraph-rsid="001b1417" style:font-weight-asian="bold" style:font-weight-complex="bold"/>
    </style:style>
    <style:style style:name="P3" style:family="paragraph" style:parent-style-name="Table_20_Contents">
      <style:text-properties officeooo:rsid="001b1417" officeooo:paragraph-rsid="001b1417"/>
    </style:style>
    <style:style style:name="P4" style:family="paragraph" style:parent-style-name="Table_20_Contents">
      <style:text-properties fo:language="en" fo:country="US" officeooo:rsid="001b1417" officeooo:paragraph-rsid="001b1417"/>
    </style:style>
    <style:style style:name="P5" style:family="paragraph" style:parent-style-name="Standard">
      <style:text-properties fo:language="ru" fo:country="RU" officeooo:rsid="001b1417" officeooo:paragraph-rsid="001b1417"/>
    </style:style>
    <style:style style:name="P6" style:family="paragraph" style:parent-style-name="Standard">
      <style:text-properties fo:language="en" fo:country="US" officeooo:rsid="001b1417" officeooo:paragraph-rsid="001b1417"/>
    </style:style>
    <style:style style:name="P7" style:family="paragraph" style:parent-style-name="Standard">
      <style:text-properties fo:language="ru" fo:country="RU" officeooo:rsid="001b354d" officeooo:paragraph-rsid="001b354d"/>
    </style:style>
    <style:style style:name="T1" style:family="text">
      <style:text-properties officeooo:rsid="001bfc8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b3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трудниками ООО «ЭкоЦентр» организован приём граждан по вопросам заключения договора на вывоз ТКО (юридические лица и ИП) и по вопросам начислений платы за услуги (физические лица) по следующим адресам: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Исполнитель услуги</text:p>
          </table:table-cell>
          <table:table-cell table:style-name="Таблица1.A1" office:value-type="string">
            <text:p text:style-name="P2">Дата начала оказания услуги</text:p>
          </table:table-cell>
          <table:table-cell table:style-name="Таблица1.A1" office:value-type="string">
            <text:p text:style-name="P2">Потребители, в отношении которых осуществляется приём</text:p>
          </table:table-cell>
          <table:table-cell table:style-name="Таблица1.A1" office:value-type="string">
            <text:p text:style-name="P2">Адрес места оказания услуги</text:p>
          </table:table-cell>
          <table:table-cell table:style-name="Таблица1.E1" office:value-type="string">
            <text:p text:style-name="P2">График приёма</text:p>
          </table:table-cell>
        </table:table-row>
        <table:table-row table:style-name="Таблица1.2">
          <table:table-cell table:style-name="Таблица1.A2" office:value-type="string">
            <text:p text:style-name="P3">ПАО «Волгоградэнергосбыт»</text:p>
            <text:p text:style-name="P3">(Агент)</text:p>
          </table:table-cell>
          <table:table-cell table:style-name="Таблица1.A2" office:value-type="string">
            <text:p text:style-name="P3">01.08.2023</text:p>
          </table:table-cell>
          <table:table-cell table:style-name="Таблица1.A2" office:value-type="string">
            <text:p text:style-name="P3">Собственники жилых помещений</text:p>
          </table:table-cell>
          <table:table-cell table:style-name="Таблица1.A2" office:value-type="string">
            <text:p text:style-name="P3">г. Жирновск, ул. Строителей, 6</text:p>
          </table:table-cell>
          <table:table-cell table:style-name="Таблица1.E2" office:value-type="string">
            <text:p text:style-name="P3">Вторник, четверг-</text:p>
            <text:p text:style-name="P3">с 8:00 до 17:00, обеденный перерыв -</text:p>
            <text:p text:style-name="P3">с 12:30 до 13:15</text:p>
            <text:p text:style-name="P3">Пятница —</text:p>
            <text:p text:style-name="P3">с 8:00 <text:s/>до 12:30</text:p>
          </table:table-cell>
        </table:table-row>
        <table:table-row table:style-name="Таблица1.3">
          <table:table-cell table:style-name="Таблица1.A2" office:value-type="string">
            <text:p text:style-name="P3">ГКУ ВО «МФЦ»</text:p>
          </table:table-cell>
          <table:table-cell table:style-name="Таблица1.A2" office:value-type="string">
            <text:p text:style-name="P3">2-й квартал 2025г.</text:p>
          </table:table-cell>
          <table:table-cell table:style-name="Таблица1.A2" office:value-type="string">
            <text:p text:style-name="P3">Собственники жилых и нежилых помещений</text:p>
          </table:table-cell>
          <table:table-cell table:style-name="Таблица1.A2" office:value-type="string">
            <text:p text:style-name="P3">г. Жирновск, ул. Ломоносова, д. 62</text:p>
          </table:table-cell>
          <table:table-cell table:style-name="Таблица1.E2" office:value-type="string">
            <text:p text:style-name="P3">На Едином портале </text:p>
            <text:p text:style-name="P4">mfc.volganet.ru</text:p>
          </table:table-cell>
        </table:table-row>
      </table:table>
      <text:p text:style-name="P1"/>
      <text:p text:style-name="P1"/>
      <text:p text:style-name="P5">Дистанционное обращение доступно:</text:p>
      <text:p text:style-name="P5"/>
      <text:p text:style-name="P5">Колл-центр ООО «ЭкоЦентр» - 8(8442)230-230, ежедневно с 8:00 до 20:00, без перерыва на обед.</text:p>
      <text:p text:style-name="P5">Горячая линия ООО «МРЦ» (расчётный центр, обслуживающий потребителей — собственников жилых помещений) — 8(8442)326-000, будние дни с 8:00 до 17:00.</text:p>
      <text:p text:style-name="P5"/>
      <text:p text:style-name="P5">Регистрация в лично<text:span text:style-name="T1">м</text:span> кабинете:</text:p>
      <text:p text:style-name="P5"/>
      <text:p text:style-name="P5">Сайт — моймрц34.рф</text:p>
      <text:p text:style-name="P5"/>
      <text:p text:style-name="P5">Оставить обращение:</text:p>
      <text:p text:style-name="P5"/>
      <text:p text:style-name="P5">Сайт — моймрц34.рф, <text:a xlink:type="simple" xlink:href="https://eco.clean-rf.ru/" text:style-name="Internet_20_link" text:visited-style-name="Visited_20_Internet_20_Link"><text:span text:style-name="T2">https://eco.clean-rf.ru</text:span></text:a></text:p>
      <text:p text:style-name="P6"/>
      <text:p text:style-name="P5">Отправить электронное обращение — <text:span text:style-name="T2">vlg </text:span><text:a xlink:type="simple" xlink:href="mailto:ecocentr@clean-rf.ru" text:style-name="Internet_20_link" text:visited-style-name="Visited_20_Internet_20_Link"><text:span text:style-name="T2">e</text:span><text:span text:style-name="T3">k</text:span><text:span text:style-name="T2">ocentr@clean-rf.ru</text:span></text:a></text:p>
      <text:p text:style-name="P6"/>
      <text:p text:style-name="P7">По мере необходимости ГКУ ВО «МФЦ» будут организованы выездные абонентские участки в небольшие населённые пункты района, где потребитель услуги по обращению с ТКО могут получить необходимую консультацию и подать обращени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15:01:23.712050000</meta:creation-date>
    <dc:date>2025-04-07T15:59:53.839572500</dc:date>
    <meta:editing-duration>PT21M34S</meta:editing-duration>
    <meta:editing-cycles>3</meta:editing-cycles>
    <meta:generator>LibreOffice/25.2.2.2$Windows_X86_64 LibreOffice_project/7370d4be9e3cf6031a51beef54ff3bda878e3fac</meta:generator>
    <meta:document-statistic meta:table-count="1" meta:image-count="0" meta:object-count="0" meta:page-count="1" meta:paragraph-count="31" meta:word-count="179" meta:character-count="1332" meta:non-whitespace-character-count="1176"/>
  </office:meta>
</office:document-meta>
</file>